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8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81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8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83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8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85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8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20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22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24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2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26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28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2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30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3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32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3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34" style:family="text">
      <style:text-properties fo:font-size="14.00pt" fo:font-weight="normal" style:text-underline-mode="continuous" style:text-underline-type="single" style:text-underline-style="solid" style:text-underline-width="normal" fo:font-family="''Open Sans', sans-serif'" style:font-family-asian="''Open Sans', sans-serif'" style:font-family-complex="''Open Sans', sans-serif'" fo:background-color="#f5f5f5" fo:color="#000000"/>
    </style:style>
    <style:style style:name="T23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000000"/>
    </style:style>
    <style:style style:name="T2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7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7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7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2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7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8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4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8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5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8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6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781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782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783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784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785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786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787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788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7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7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2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2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2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2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69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70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71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72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73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74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75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76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77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78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79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880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81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882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883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88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885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88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887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88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889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8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8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4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4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4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4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8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8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9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7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8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8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8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9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0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18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1119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20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121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22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123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24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125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26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127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2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129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 fo:font-style="italic"/>
    </style:style>
    <style:style style:name="T11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5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8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8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8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1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5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2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1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2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2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2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2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2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3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5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7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9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41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4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4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4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6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6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6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6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6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7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71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1372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1373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1374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1375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1376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1377" style:family="text">
      <style:text-properties fo:font-size="14.00pt" fo:font-weight="bold" fo:font-family="''Open Sans', sans-serif'" style:font-family-asian="''Open Sans', sans-serif'" style:font-family-complex="''Open Sans', sans-serif'" fo:background-color="#f5f5f5" fo:color="#000000"/>
    </style:style>
    <style:style style:name="T137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7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8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8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8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8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8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9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3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0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0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0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0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0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20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22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24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26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28" style:family="text">
      <style:text-properties fo:font-size="14.00pt" fo:font-weight="normal" fo:font-family="''Open Sans', sans-serif'" style:font-family-asian="''Open Sans', sans-serif'" style:font-family-complex="''Open Sans', sans-serif'" fo:background-color="#f5f5f5" fo:color="#000000"/>
    </style:style>
    <style:style style:name="T14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left="-18.00pt" fo:text-indent="18.00pt"/>
    </style:style>
    <style:style style:name="P3" style:family="paragraph">
      <style:paragraph-properties fo:line-height="115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left="-18.00pt" fo:text-indent="18.00pt"/>
    </style:style>
    <style:style style:name="P5" style:family="paragraph">
      <style:paragraph-properties fo:line-height="115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 fo:margin-left="-18.00pt" fo:text-indent="18.00pt"/>
    </style:style>
    <style:style style:name="P7" style:family="paragraph">
      <style:paragraph-properties fo:line-height="115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left="-18.00pt" fo:text-indent="18.00pt"/>
    </style:style>
    <style:style style:name="P9" style:family="paragraph">
      <style:paragraph-properties fo:line-height="115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left="-18.00pt" fo:text-indent="18.00pt"/>
    </style:style>
    <style:style style:name="P11" style:family="paragraph">
      <style:paragraph-properties fo:line-height="115.00%" fo:text-align="justify" fo:margin-left="-18.00pt" fo:text-indent="18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draw:frame text:anchor-type="as-char" svg:width="146.47mm" svg:height="207.01mm" style:rel-width="scale" style:rel-height="scale"><draw:object-ole xlink:href="OleObj1"/><draw:image xlink:href="ObjectReplacements/OleObj1"/></draw:frame><text:span text:style-name="T2"/></text:p>
      <text:list text:style-name="L2">
        <text:list-item>
          <text:p text:style-name="P2"><text:span text:style-name="T3">определения</text:span><text:span text:style-name="T4"><text:s/></text:span><text:span text:style-name="T5">путей</text:span><text:span text:style-name="T6"><text:s/></text:span><text:span text:style-name="T7">и</text:span><text:span text:style-name="T8"><text:s/></text:span><text:span text:style-name="T9">форм</text:span><text:span text:style-name="T10"><text:s/></text:span><text:span text:style-name="T11">оказания</text:span><text:span text:style-name="T12"><text:s/></text:span><text:span text:style-name="T13">помощи</text:span><text:span text:style-name="T14"><text:s/></text:span><text:span text:style-name="T15">детям</text:span><text:span text:style-name="T16">,<text:s/></text:span><text:span text:style-name="T17">испытывающим</text:span><text:span text:style-name="T18"><text:s/></text:span><text:span text:style-name="T19">трудности</text:span><text:span text:style-name="T20"><text:s/></text:span><text:span text:style-name="T21">в</text:span><text:span text:style-name="T22"><text:s/></text:span><text:span text:style-name="T23">обучении</text:span><text:span text:style-name="T24">,<text:s/></text:span><text:span text:style-name="T25">общении</text:span><text:span text:style-name="T26"><text:s/></text:span><text:span text:style-name="T27">и</text:span><text:span text:style-name="T28"><text:s/></text:span><text:span text:style-name="T29">имеющим</text:span><text:span text:style-name="T30"><text:s/></text:span><text:span text:style-name="T31">проблемы</text:span><text:span text:style-name="T32"><text:s/></text:span><text:span text:style-name="T33">с</text:span><text:span text:style-name="T34"><text:s/></text:span><text:span text:style-name="T35">психическим</text:span><text:span text:style-name="T36"><text:s/></text:span><text:span text:style-name="T37">самочувствием</text:span><text:span text:style-name="T38">;</text:span></text:p>
        </text:list-item>
        <text:list-item>
          <text:p text:style-name="P2"><text:span text:style-name="T39">выбора</text:span><text:span text:style-name="T40"><text:s/></text:span><text:span text:style-name="T41">средств</text:span><text:span text:style-name="T42"><text:s/></text:span><text:span text:style-name="T43">и</text:span><text:span text:style-name="T44"><text:s/></text:span><text:span text:style-name="T45">форм</text:span><text:span text:style-name="T46"><text:s/></text:span><text:span text:style-name="T47">психологического</text:span><text:span text:style-name="T48"><text:s/></text:span><text:span text:style-name="T49">сопровождения</text:span><text:span text:style-name="T50">,<text:s/></text:span><text:span text:style-name="T51">обучающихся</text:span><text:span text:style-name="T52"><text:s/></text:span><text:span text:style-name="T53">в</text:span><text:span text:style-name="T54"><text:s/></text:span><text:span text:style-name="T55">соответствии</text:span><text:span text:style-name="T56"><text:s/></text:span><text:span text:style-name="T57">с</text:span><text:span text:style-name="T58"><text:s/></text:span><text:span text:style-name="T59">присущими</text:span><text:span text:style-name="T60"><text:s/></text:span><text:span text:style-name="T61">им</text:span><text:span text:style-name="T62"><text:s/></text:span><text:span text:style-name="T63">особенностями</text:span><text:span text:style-name="T64"><text:s/></text:span><text:span text:style-name="T65">обучения</text:span><text:span text:style-name="T66"><text:s/></text:span><text:span text:style-name="T67">и</text:span><text:span text:style-name="T68"><text:s/></text:span><text:span text:style-name="T69">общения</text:span><text:span text:style-name="T70"><text:s/>(</text:span><text:span text:style-name="T71">с</text:span><text:span text:style-name="T72"><text:s/></text:span><text:span text:style-name="T73">индивидуальным</text:span><text:span text:style-name="T74"><text:s/></text:span><text:span text:style-name="T75">маршрутом</text:span><text:span text:style-name="T76"><text:s/></text:span><text:span text:style-name="T77">развития</text:span><text:span text:style-name="T78">).</text:span></text:p>
        </text:list-item>
      </text:list>
      <text:p text:style-name="P3"><text:span text:style-name="T79">2.2</text:span><text:span text:style-name="T80">Психокоррекционная</text:span><text:span text:style-name="T81"><text:s/></text:span><text:span text:style-name="T82">и</text:span><text:span text:style-name="T83"><text:s/></text:span><text:span text:style-name="T84">развивающая</text:span><text:span text:style-name="T85"><text:s/></text:span><text:span text:style-name="T86">работа</text:span><text:span text:style-name="T87"><text:s/></text:span><text:span text:style-name="T88">с</text:span><text:span text:style-name="T89"><text:s/></text:span><text:span text:style-name="T90">обучающимися</text:span><text:span text:style-name="T91">.</text:span></text:p>
      <text:p text:style-name="P3"><text:span text:style-name="T92">Этот</text:span><text:span text:style-name="T93"><text:s/></text:span><text:span text:style-name="T94">вид</text:span><text:span text:style-name="T95"><text:s/></text:span><text:span text:style-name="T96">деятельности</text:span><text:span text:style-name="T97"><text:s/></text:span><text:span text:style-name="T98">обеспечивает</text:span><text:span text:style-name="T99"><text:s/></text:span><text:span text:style-name="T100">целостное</text:span><text:span text:style-name="T101"><text:s/></text:span><text:span text:style-name="T102">воздействие</text:span><text:span text:style-name="T103"><text:s/></text:span><text:span text:style-name="T104">на</text:span><text:span text:style-name="T105"><text:s/></text:span><text:span text:style-name="T106">личность</text:span><text:span text:style-name="T107"><text:s/></text:span><text:span text:style-name="T108">обучающегося</text:span><text:span text:style-name="T109">.</text:span></text:p>
      <text:p text:style-name="P3"><text:span text:style-name="T110">Развивающая</text:span><text:span text:style-name="T111"><text:s/></text:span><text:span text:style-name="T112">работа</text:span><text:span text:style-name="T113"><text:s/></text:span><text:span text:style-name="T114">ориентирована</text:span><text:span text:style-name="T115"><text:s/></text:span><text:span text:style-name="T116">на</text:span><text:span text:style-name="T117"><text:s/></text:span><text:span text:style-name="T118">создание</text:span><text:span text:style-name="T119"><text:s/></text:span><text:span text:style-name="T120">социально</text:span><text:span text:style-name="T121">-</text:span><text:span text:style-name="T122">психологических</text:span><text:span text:style-name="T123"><text:s/></text:span><text:span text:style-name="T124">условий</text:span><text:span text:style-name="T125"><text:s/></text:span><text:span text:style-name="T126">для</text:span><text:span text:style-name="T127"><text:s/></text:span><text:span text:style-name="T128">целостного</text:span><text:span text:style-name="T129">-</text:span><text:span text:style-name="T130">психологического</text:span><text:span text:style-name="T131"><text:s/></text:span><text:span text:style-name="T132">развития</text:span><text:span text:style-name="T133"><text:s/></text:span><text:span text:style-name="T134">обучающихся</text:span><text:span text:style-name="T135">,<text:s/></text:span><text:span text:style-name="T136">прежде</text:span><text:span text:style-name="T137"><text:s/></text:span><text:span text:style-name="T138">всего</text:span><text:span text:style-name="T139"><text:s/></text:span><text:span text:style-name="T140">на</text:span><text:span text:style-name="T141"><text:s/></text:span><text:span text:style-name="T142">познавательную</text:span><text:span text:style-name="T143">,<text:s/></text:span><text:span text:style-name="T144">эмоционально</text:span><text:span text:style-name="T145">-</text:span><text:span text:style-name="T146">личностную</text:span><text:span text:style-name="T147">,<text:s/></text:span><text:span text:style-name="T148">социальную</text:span><text:span text:style-name="T149"><text:s/></text:span><text:span text:style-name="T150">сферу</text:span><text:span text:style-name="T151"><text:s/></text:span><text:span text:style-name="T152">психической</text:span><text:span text:style-name="T153"><text:s/></text:span><text:span text:style-name="T154">жизни</text:span><text:span text:style-name="T155"><text:s/></text:span><text:span text:style-name="T156">и</text:span><text:span text:style-name="T157"><text:s/></text:span><text:span text:style-name="T158">самосознание</text:span><text:span text:style-name="T159"><text:s/></text:span><text:span text:style-name="T160">детей</text:span><text:span text:style-name="T161">.</text:span></text:p>
      <text:p text:style-name="P3"><text:span text:style-name="T162">Психокоррекционная</text:span><text:span text:style-name="T163"><text:s/></text:span><text:span text:style-name="T164">работа</text:span><text:span text:style-name="T165"><text:s/></text:span><text:span text:style-name="T166">ориентирована</text:span><text:span text:style-name="T167"><text:s/></text:span><text:span text:style-name="T168">на</text:span><text:span text:style-name="T169"><text:s/></text:span><text:span text:style-name="T170">решение</text:span><text:span text:style-name="T171"><text:s/></text:span><text:span text:style-name="T172">в</text:span><text:span text:style-name="T173"><text:s/></text:span><text:span text:style-name="T174">процессе</text:span><text:span text:style-name="T175"><text:s/></text:span><text:span text:style-name="T176">такого</text:span><text:span text:style-name="T177"><text:s/></text:span><text:span text:style-name="T178">развития</text:span><text:span text:style-name="T179"><text:s/></text:span><text:span text:style-name="T180">конкретных</text:span><text:span text:style-name="T181"><text:s/></text:span><text:span text:style-name="T182">проблем</text:span><text:span text:style-name="T183"><text:s/></text:span><text:span text:style-name="T184">обучения</text:span><text:span text:style-name="T185">,<text:s/></text:span><text:span text:style-name="T186">поведения</text:span><text:span text:style-name="T187"><text:s/></text:span><text:span text:style-name="T188">или</text:span><text:span text:style-name="T189"><text:s/></text:span><text:span text:style-name="T190">психического</text:span><text:span text:style-name="T191"><text:s/></text:span><text:span text:style-name="T192">самочувствия</text:span><text:span text:style-name="T193">,<text:s/></text:span><text:span text:style-name="T194">то</text:span><text:span text:style-name="T195"><text:s/></text:span><text:span text:style-name="T196">есть</text:span><text:span text:style-name="T197"><text:s/></text:span><text:span text:style-name="T198">на</text:span><text:span text:style-name="T199"><text:s/></text:span><text:span text:style-name="T200">обучающегося</text:span><text:span text:style-name="T201"><text:s/></text:span><text:span text:style-name="T202">с</text:span><text:span text:style-name="T203"><text:s/></text:span><text:span text:style-name="T204">различными</text:span><text:span text:style-name="T205"><text:s/></text:span><text:span text:style-name="T206">психологическими</text:span><text:span text:style-name="T207"><text:s/></text:span><text:span text:style-name="T208">проблемами</text:span><text:span text:style-name="T209"><text:s/></text:span><text:span text:style-name="T210">и</text:span><text:span text:style-name="T211"><text:s/></text:span><text:span text:style-name="T212">направлена</text:span><text:span text:style-name="T213"><text:s/></text:span><text:span text:style-name="T214">на</text:span><text:span text:style-name="T215"><text:s/></text:span><text:span text:style-name="T216">их</text:span><text:span text:style-name="T217"><text:s/></text:span><text:span text:style-name="T218">решение</text:span><text:span text:style-name="T219">.</text:span></text:p>
      <text:p text:style-name="P3"><text:span text:style-name="T220">2.3.<text:s/></text:span><text:span text:style-name="T221">Консультирование</text:span><text:span text:style-name="T222"><text:s/></text:span><text:span text:style-name="T223">и</text:span><text:span text:style-name="T224"><text:s/></text:span><text:span text:style-name="T225">просвещение</text:span><text:span text:style-name="T226"><text:s/></text:span><text:span text:style-name="T227">обучающихся</text:span><text:span text:style-name="T228">,<text:s/></text:span><text:span text:style-name="T229">их</text:span><text:span text:style-name="T230"><text:s/></text:span><text:span text:style-name="T231">родителей</text:span><text:span text:style-name="T232"><text:s/></text:span><text:span text:style-name="T233">и</text:span><text:span text:style-name="T234"><text:s/></text:span><text:span text:style-name="T235">педагогов</text:span></text:p>
      <text:p text:style-name="P3"><text:span text:style-name="T236">2.3.1<text:s/></text:span><text:span text:style-name="T237">Консультирование</text:span><text:span text:style-name="T238"><text:s/></text:span><text:span text:style-name="T239">и</text:span><text:span text:style-name="T240"><text:s/></text:span><text:span text:style-name="T241">просвещение</text:span><text:span text:style-name="T242"><text:s/></text:span><text:span text:style-name="T243">обучающихся</text:span></text:p>
      <text:p text:style-name="P3"><text:span text:style-name="T243">Психологическое</text:span><text:span text:style-name="T244"><text:s/></text:span><text:span text:style-name="T245">просвещение</text:span><text:span text:style-name="T246"><text:s/></text:span><text:span text:style-name="T247">обучающихся</text:span><text:span text:style-name="T248"><text:s/></text:span><text:span text:style-name="T249">ориентировано</text:span><text:span text:style-name="T250"><text:s/></text:span><text:span text:style-name="T251">на</text:span><text:span text:style-name="T252"><text:s/></text:span><text:span text:style-name="T253">создание</text:span><text:span text:style-name="T254"><text:s/></text:span><text:span text:style-name="T255">условий</text:span><text:span text:style-name="T256"><text:s/></text:span><text:span text:style-name="T257">для</text:span><text:span text:style-name="T258"><text:s/></text:span><text:span text:style-name="T259">активного</text:span><text:span text:style-name="T260"><text:s/></text:span><text:span text:style-name="T261">усвоения</text:span><text:span text:style-name="T262"><text:s/></text:span><text:span text:style-name="T263">и</text:span><text:span text:style-name="T264"><text:s/></text:span><text:span text:style-name="T265">использования</text:span><text:span text:style-name="T266"><text:s/></text:span><text:span text:style-name="T267">обучающимися</text:span><text:span text:style-name="T268"><text:s/></text:span><text:span text:style-name="T269">социально</text:span><text:span text:style-name="T270">-</text:span><text:span text:style-name="T271">психологических</text:span><text:span text:style-name="T272"><text:s/></text:span><text:span text:style-name="T273">знаний</text:span><text:span text:style-name="T274"><text:s/></text:span><text:span text:style-name="T275">в</text:span><text:span text:style-name="T276"><text:s/></text:span><text:span text:style-name="T277">процессе</text:span><text:span text:style-name="T278"><text:s/></text:span><text:span text:style-name="T279">обучения</text:span><text:span text:style-name="T280">,<text:s/></text:span><text:span text:style-name="T281">общения</text:span><text:span text:style-name="T282"><text:s/></text:span><text:span text:style-name="T283">и</text:span><text:span text:style-name="T284"><text:s/></text:span><text:span text:style-name="T285">личностного</text:span><text:span text:style-name="T286"><text:s/></text:span><text:span text:style-name="T287">развития</text:span><text:span text:style-name="T288">.<text:s/></text:span><text:span text:style-name="T289">Консультирование</text:span><text:span text:style-name="T290"><text:s/></text:span><text:span text:style-name="T291">обучающихся</text:span><text:span text:style-name="T292"><text:s/></text:span><text:span text:style-name="T293">может</text:span><text:span text:style-name="T294"><text:s/></text:span><text:span text:style-name="T295">иметь</text:span><text:span text:style-name="T296"><text:s/></text:span><text:span text:style-name="T297">различное</text:span><text:span text:style-name="T298"><text:s/></text:span><text:span text:style-name="T299">содержание</text:span><text:span text:style-name="T300">.<text:s/></text:span><text:span text:style-name="T301">В</text:span><text:span text:style-name="T302"><text:s/></text:span><text:span text:style-name="T303">рамках</text:span><text:span text:style-name="T304"><text:s/></text:span><text:span text:style-name="T305">индивидуальной</text:span><text:span text:style-name="T306"><text:s/></text:span><text:span text:style-name="T307">работы</text:span><text:span text:style-name="T308"><text:s/></text:span><text:span text:style-name="T309">психологов</text:span><text:span text:style-name="T310"><text:s/></text:span><text:span text:style-name="T311">с</text:span><text:span text:style-name="T312"><text:s/></text:span><text:span text:style-name="T313">обучающимися</text:span><text:span text:style-name="T314"><text:s/></text:span><text:span text:style-name="T315">в</text:span><text:span text:style-name="T316"><text:s/></text:span><text:span text:style-name="T317">области</text:span><text:span text:style-name="T318"><text:s/></text:span><text:span text:style-name="T319">консультирования</text:span><text:span text:style-name="T320"><text:s/></text:span><text:span text:style-name="T321">могут</text:span><text:span text:style-name="T322"><text:s/></text:span><text:span text:style-name="T323">быть</text:span><text:span text:style-name="T324"><text:s/></text:span><text:span text:style-name="T325">решены</text:span><text:span text:style-name="T326"><text:s/></text:span><text:span text:style-name="T327">следующие</text:span><text:span text:style-name="T328"><text:s/></text:span><text:span text:style-name="T329">задачи</text:span><text:span text:style-name="T330">:</text:span></text:p>
      <text:list text:style-name="L4">
        <text:list-item>
          <text:p text:style-name="P4"><text:span text:style-name="T331">оказание</text:span><text:span text:style-name="T332"><text:s/></text:span><text:span text:style-name="T333">помощи</text:span><text:span text:style-name="T334"><text:s/></text:span><text:span text:style-name="T335">подросткам</text:span><text:span text:style-name="T336"><text:s/></text:span><text:span text:style-name="T337">и</text:span><text:span text:style-name="T338"><text:s/></text:span><text:span text:style-name="T339">старшеклассникам</text:span><text:span text:style-name="T340">,<text:s/></text:span><text:span text:style-name="T341">испытывающим</text:span><text:span text:style-name="T342"><text:s/></text:span><text:span text:style-name="T343">трудности</text:span><text:span text:style-name="T344"><text:s/></text:span><text:span text:style-name="T345">в</text:span><text:span text:style-name="T346"><text:s/></text:span><text:span text:style-name="T347">обучении</text:span><text:span text:style-name="T348">,<text:s/></text:span><text:span text:style-name="T349">общении</text:span><text:span text:style-name="T350"><text:s/></text:span><text:span text:style-name="T351">или</text:span><text:span text:style-name="T352"><text:s/></text:span><text:span text:style-name="T353">имеющим</text:span><text:span text:style-name="T354"><text:s/></text:span><text:span text:style-name="T355">проблемы</text:span><text:span text:style-name="T356"><text:s/></text:span><text:span text:style-name="T357">с</text:span><text:span text:style-name="T358"><text:s/></text:span><text:span text:style-name="T359">психическим</text:span><text:span text:style-name="T360"><text:s/></text:span><text:span text:style-name="T361">самочувствием</text:span><text:span text:style-name="T362">;</text:span></text:p>
        </text:list-item>
        <text:list-item>
          <text:p text:style-name="P4"><text:span text:style-name="T363">обучение</text:span><text:span text:style-name="T364"><text:s/></text:span><text:span text:style-name="T365">подростков</text:span><text:span text:style-name="T366"><text:s/></text:span><text:span text:style-name="T367">и</text:span><text:span text:style-name="T368"><text:s/></text:span><text:span text:style-name="T369">старшеклассников</text:span><text:span text:style-name="T370"><text:s/></text:span><text:span text:style-name="T371">навыкам</text:span><text:span text:style-name="T372"><text:s/></text:span><text:span text:style-name="T373">самопознания</text:span><text:span text:style-name="T374">,<text:s/></text:span><text:span text:style-name="T375">самораскрытия</text:span><text:span text:style-name="T376"><text:s/></text:span><text:span text:style-name="T377">и</text:span><text:span text:style-name="T378"><text:s/></text:span><text:span text:style-name="T379">самоанализа</text:span><text:span text:style-name="T380">,<text:s/></text:span><text:span text:style-name="T381">использования</text:span><text:span text:style-name="T382"><text:s/></text:span><text:span text:style-name="T383">своих</text:span><text:span text:style-name="T384"><text:s/></text:span><text:span text:style-name="T385">психологических</text:span><text:span text:style-name="T386"><text:s/></text:span><text:span text:style-name="T387">особенностей</text:span><text:span text:style-name="T388"><text:s/></text:span><text:span text:style-name="T389">и</text:span><text:span text:style-name="T390"><text:s/></text:span><text:span text:style-name="T391">возможностей</text:span><text:span text:style-name="T392"><text:s/></text:span><text:span text:style-name="T393">для</text:span><text:span text:style-name="T394"><text:s/></text:span><text:span text:style-name="T395">успешного</text:span><text:span text:style-name="T396"><text:s/></text:span><text:span text:style-name="T397">обучения</text:span><text:span text:style-name="T398"><text:s/></text:span><text:span text:style-name="T399">и</text:span><text:span text:style-name="T400"><text:s/></text:span><text:span text:style-name="T401">развития</text:span><text:span text:style-name="T402">;</text:span></text:p>
        </text:list-item>
        <text:list-item>
          <text:p text:style-name="P4"><text:span text:style-name="T403">оказание</text:span><text:span text:style-name="T404"><text:s/></text:span><text:span text:style-name="T405">психологической</text:span><text:span text:style-name="T406"><text:s/></text:span><text:span text:style-name="T407">помощи</text:span><text:span text:style-name="T408"><text:s/></text:span><text:span text:style-name="T409">и</text:span><text:span text:style-name="T410"><text:s/></text:span><text:span text:style-name="T411">поддержки</text:span><text:span text:style-name="T412"><text:s/></text:span><text:span text:style-name="T413">школьникам</text:span><text:span text:style-name="T414">,<text:s/></text:span><text:span text:style-name="T415">находящимся</text:span><text:span text:style-name="T416"><text:s/></text:span><text:span text:style-name="T417">в</text:span><text:span text:style-name="T418"><text:s/></text:span><text:span text:style-name="T419">состоянии</text:span><text:span text:style-name="T420"><text:s/></text:span><text:span text:style-name="T421">актуального</text:span><text:span text:style-name="T422"><text:s/></text:span><text:span text:style-name="T423">стресса</text:span><text:span text:style-name="T424">,<text:s/></text:span><text:span text:style-name="T425">конфликта</text:span><text:span text:style-name="T426">,<text:s/></text:span><text:span text:style-name="T427">сильного</text:span><text:span text:style-name="T428"><text:s/></text:span><text:span text:style-name="T429">эмоционального</text:span><text:span text:style-name="T430"><text:s/></text:span><text:span text:style-name="T431">переживания</text:span><text:span text:style-name="T432">.</text:span></text:p>
        </text:list-item>
      </text:list>
      <text:p text:style-name="P5"><text:span text:style-name="T433">2.3.2.<text:s/></text:span><text:span text:style-name="T434">Консультирование</text:span><text:span text:style-name="T435"><text:s/></text:span><text:span text:style-name="T436">и</text:span><text:span text:style-name="T437"><text:s/></text:span><text:span text:style-name="T438">просвещение</text:span><text:span text:style-name="T439"><text:s/></text:span><text:span text:style-name="T440">педагогов</text:span></text:p>
      <text:p text:style-name="P5"><text:span text:style-name="T440">В</text:span><text:span text:style-name="T441"><text:s/></text:span><text:span text:style-name="T442">консультировании</text:span><text:span text:style-name="T443"><text:s/></text:span><text:span text:style-name="T444">педагогов</text:span><text:span text:style-name="T445"><text:s/></text:span><text:span text:style-name="T446">можно</text:span><text:span text:style-name="T447"><text:s/></text:span><text:span text:style-name="T448">выделить</text:span><text:span text:style-name="T449"><text:s/></text:span><text:span text:style-name="T450">три</text:span><text:span text:style-name="T451"><text:s/></text:span><text:span text:style-name="T452">направления</text:span><text:span text:style-name="T453">:</text:span></text:p>
      <text:list text:style-name="L6">
        <text:list-item>
          <text:p text:style-name="P6"><text:span text:style-name="T454">консультирование</text:span><text:span text:style-name="T455"><text:s/></text:span><text:span text:style-name="T456">педагогов</text:span><text:span text:style-name="T457">-</text:span><text:span text:style-name="T458">предметников</text:span><text:span text:style-name="T459"><text:s/></text:span><text:span text:style-name="T460">и</text:span><text:span text:style-name="T461"><text:s/></text:span><text:span text:style-name="T462">воспитателей</text:span><text:span text:style-name="T463"><text:s/>(</text:span><text:span text:style-name="T464">классных</text:span><text:span text:style-name="T465"><text:s/></text:span><text:span text:style-name="T466">руководителей</text:span><text:span text:style-name="T467">)<text:s/></text:span><text:span text:style-name="T468">по</text:span><text:span text:style-name="T469"><text:s/></text:span><text:span text:style-name="T470">вопросам</text:span><text:span text:style-name="T471"><text:s/></text:span><text:span text:style-name="T472">разработки</text:span><text:span text:style-name="T473"><text:s/></text:span><text:span text:style-name="T474">и</text:span><text:span text:style-name="T475"><text:s/></text:span><text:span text:style-name="T476">реализации</text:span><text:span text:style-name="T477"><text:s/></text:span><text:span text:style-name="T478">психологически</text:span><text:span text:style-name="T479"><text:s/></text:span><text:span text:style-name="T480">адекватных</text:span><text:span text:style-name="T481"><text:s/></text:span><text:span text:style-name="T482">программ</text:span><text:span text:style-name="T483"><text:s/></text:span><text:span text:style-name="T484">обучения</text:span><text:span text:style-name="T485"><text:s/></text:span><text:span text:style-name="T486">и</text:span><text:span text:style-name="T487"><text:s/></text:span><text:span text:style-name="T488">воспитательного</text:span><text:span text:style-name="T489"><text:s/></text:span><text:span text:style-name="T490">воздействия</text:span><text:span text:style-name="T491">;</text:span></text:p>
        </text:list-item>
        <text:list-item>
          <text:p text:style-name="P6"><text:span text:style-name="T492">ПМПк</text:span><text:span text:style-name="T493">,<text:s/></text:span><text:span text:style-name="T494">в</text:span><text:span text:style-name="T495"><text:s/></text:span><text:span text:style-name="T496">рамках</text:span><text:span text:style-name="T497"><text:s/></text:span><text:span text:style-name="T498">которого</text:span><text:span text:style-name="T499"><text:s/></text:span><text:span text:style-name="T500">происходит</text:span><text:span text:style-name="T501"><text:s/></text:span><text:span text:style-name="T502">разработка</text:span><text:span text:style-name="T503"><text:s/></text:span><text:span text:style-name="T504">и</text:span><text:span text:style-name="T505"><text:s/></text:span><text:span text:style-name="T506">планирование</text:span><text:span text:style-name="T507"><text:s/></text:span><text:span text:style-name="T508">единой</text:span><text:span text:style-name="T509"><text:s/></text:span><text:span text:style-name="T510">психолого</text:span><text:span text:style-name="T511">-</text:span><text:span text:style-name="T512">педагогической</text:span><text:span text:style-name="T513"><text:s/></text:span><text:span text:style-name="T514">стратегии</text:span><text:span text:style-name="T515"><text:s/></text:span><text:span text:style-name="T516">сопровождения</text:span><text:span text:style-name="T517"><text:s/></text:span><text:span text:style-name="T518">каждого</text:span><text:span text:style-name="T519"><text:s/></text:span><text:span text:style-name="T520">ребенка</text:span><text:span text:style-name="T521"><text:s/></text:span><text:span text:style-name="T522">в</text:span><text:span text:style-name="T523"><text:s/></text:span><text:span text:style-name="T524">процессе</text:span><text:span text:style-name="T525"><text:s/></text:span><text:span text:style-name="T526">его</text:span><text:span text:style-name="T527"><text:s/></text:span><text:span text:style-name="T528">обучения</text:span><text:span text:style-name="T529">,<text:s/></text:span><text:span text:style-name="T530">а</text:span><text:span text:style-name="T531"><text:s/></text:span><text:span text:style-name="T532">также</text:span><text:span text:style-name="T533"><text:s/></text:span><text:span text:style-name="T534">определенных</text:span><text:span text:style-name="T535"><text:s/></text:span><text:span text:style-name="T536">ученических</text:span><text:span text:style-name="T537"><text:s/></text:span><text:span text:style-name="T538">групп</text:span><text:span text:style-name="T539"><text:s/></text:span><text:span text:style-name="T540">и</text:span><text:span text:style-name="T541"><text:s/></text:span><text:span text:style-name="T542">параллелей</text:span><text:span text:style-name="T543">;</text:span></text:p>
        </text:list-item>
        <text:list-item>
          <text:p text:style-name="P6"><text:span text:style-name="T544">Социально</text:span><text:span text:style-name="T545">-</text:span><text:span text:style-name="T546">посредническая</text:span><text:span text:style-name="T547"><text:s/></text:span><text:span text:style-name="T548">работа</text:span><text:span text:style-name="T549"><text:s/></text:span><text:span text:style-name="T550">психологической</text:span><text:span text:style-name="T551"><text:s/></text:span><text:span text:style-name="T552">службы</text:span><text:span text:style-name="T553"><text:s/></text:span><text:span text:style-name="T554">в</text:span><text:span text:style-name="T555"><text:s/></text:span><text:span text:style-name="T556">ситуациях</text:span><text:span text:style-name="T557"><text:s/></text:span><text:span text:style-name="T558">разрешения</text:span><text:span text:style-name="T559"><text:s/></text:span><text:span text:style-name="T560">различных</text:span><text:span text:style-name="T561"><text:s/></text:span><text:span text:style-name="T562">межличностных</text:span><text:span text:style-name="T563"><text:s/></text:span><text:span text:style-name="T564">и</text:span><text:span text:style-name="T565"><text:s/></text:span><text:span text:style-name="T566">межгрупповых</text:span><text:span text:style-name="T567"><text:s/></text:span><text:span text:style-name="T568">конфликтов</text:span><text:span text:style-name="T569"><text:s/></text:span><text:span text:style-name="T570">в</text:span><text:span text:style-name="T571"><text:s/></text:span><text:span text:style-name="T572">школьных</text:span><text:span text:style-name="T573"><text:s/></text:span><text:span text:style-name="T574">системах</text:span><text:span text:style-name="T575"><text:s/></text:span><text:span text:style-name="T576">отношений</text:span><text:span text:style-name="T577">:<text:s/></text:span><text:span text:style-name="T578">учитель</text:span><text:span text:style-name="T579">-</text:span><text:span text:style-name="T580">учитель</text:span><text:span text:style-name="T581">,<text:s/></text:span><text:span text:style-name="T582">учитель</text:span><text:span text:style-name="T583">-</text:span><text:span text:style-name="T584">ученик</text:span><text:span text:style-name="T585">,<text:s/></text:span><text:span text:style-name="T586">учитель</text:span><text:span text:style-name="T587">-</text:span><text:span text:style-name="T588">родители</text:span><text:span text:style-name="T589"><text:s/></text:span><text:span text:style-name="T590">и</text:span><text:span text:style-name="T591"><text:s/></text:span><text:span text:style-name="T592">др</text:span><text:span text:style-name="T593">.</text:span></text:p>
        </text:list-item>
      </text:list>
      <text:p text:style-name="P7"><text:span text:style-name="T594">Психологическое</text:span><text:span text:style-name="T595"><text:s/></text:span><text:span text:style-name="T596">просвещение</text:span><text:span text:style-name="T597"><text:s/></text:span><text:span text:style-name="T598">педагогов</text:span><text:span text:style-name="T599"><text:s/></text:span><text:span text:style-name="T600">направлено</text:span><text:span text:style-name="T601"><text:s/></text:span><text:span text:style-name="T602">на</text:span><text:span text:style-name="T603"><text:s/></text:span><text:span text:style-name="T604">создание</text:span><text:span text:style-name="T605"><text:s/></text:span><text:span text:style-name="T606">таких</text:span><text:span text:style-name="T607"><text:s/></text:span><text:span text:style-name="T608">условий</text:span><text:span text:style-name="T609">,<text:s/></text:span><text:span text:style-name="T610">в</text:span><text:span text:style-name="T611"><text:s/></text:span><text:span text:style-name="T612">рамках</text:span><text:span text:style-name="T613"><text:s/></text:span><text:span text:style-name="T614">которых</text:span><text:span text:style-name="T615"><text:s/></text:span><text:span text:style-name="T616">педагоги</text:span><text:span text:style-name="T617"><text:s/></text:span><text:span text:style-name="T618">могут</text:span><text:span text:style-name="T619"><text:s/></text:span><text:span text:style-name="T620">получить</text:span><text:span text:style-name="T621"><text:s/></text:span><text:span text:style-name="T622">профессионально</text:span><text:span text:style-name="T623"><text:s/></text:span><text:span text:style-name="T624">и</text:span><text:span text:style-name="T625"><text:s/></text:span><text:span text:style-name="T626">личностно</text:span><text:span text:style-name="T627"><text:s/></text:span><text:span text:style-name="T628">значимое</text:span><text:span text:style-name="T629"><text:s/></text:span><text:span text:style-name="T630">для</text:span><text:span text:style-name="T631"><text:s/></text:span><text:span text:style-name="T632">них</text:span><text:span text:style-name="T633"><text:s/></text:span><text:span text:style-name="T634">знание</text:span><text:span text:style-name="T635">,<text:s/></text:span><text:span text:style-name="T636">позволяющее</text:span><text:span text:style-name="T637">:</text:span></text:p>
      <text:list text:style-name="L8">
        <text:list-item>
          <text:p text:style-name="P8"><text:span text:style-name="T638">организовать</text:span><text:span text:style-name="T639"><text:s/></text:span><text:span text:style-name="T640">эффективный</text:span><text:span text:style-name="T641"><text:s/></text:span><text:span text:style-name="T642">процесс</text:span><text:span text:style-name="T643"><text:s/></text:span><text:span text:style-name="T644">предметного</text:span><text:span text:style-name="T645"><text:s/></text:span><text:span text:style-name="T646">обучения</text:span><text:span text:style-name="T647"><text:s/></text:span><text:span text:style-name="T648">учащихся</text:span><text:span text:style-name="T649"><text:s/></text:span><text:span text:style-name="T650">с</text:span><text:span text:style-name="T651"><text:s/></text:span><text:span text:style-name="T652">содержательной</text:span><text:span text:style-name="T653"><text:s/></text:span><text:span text:style-name="T654">и</text:span><text:span text:style-name="T655"><text:s/></text:span><text:span text:style-name="T656">методической</text:span><text:span text:style-name="T657"><text:s/></text:span><text:span text:style-name="T658">точек</text:span><text:span text:style-name="T659"><text:s/></text:span><text:span text:style-name="T660">зрения</text:span><text:span text:style-name="T661">;</text:span></text:p>
        </text:list-item>
        <text:list-item>
          <text:p text:style-name="P8"><text:span text:style-name="T662">построить</text:span><text:span text:style-name="T663"><text:s/></text:span><text:span text:style-name="T664">взаимоотношения</text:span><text:span text:style-name="T665"><text:s/></text:span><text:span text:style-name="T666">с</text:span><text:span text:style-name="T667"><text:s/></text:span><text:span text:style-name="T668">обучающимися</text:span><text:span text:style-name="T669"><text:s/></text:span><text:span text:style-name="T670">и</text:span><text:span text:style-name="T671"><text:s/></text:span><text:span text:style-name="T672">коллегами</text:span><text:span text:style-name="T673">;</text:span></text:p>
        </text:list-item>
        <text:list-item>
          <text:p text:style-name="P8"><text:span text:style-name="T674">осознать</text:span><text:span text:style-name="T675"><text:s/></text:span><text:span text:style-name="T676">и</text:span><text:span text:style-name="T677"><text:s/></text:span><text:span text:style-name="T678">осмыслить</text:span><text:span text:style-name="T679"><text:s/></text:span><text:span text:style-name="T680">себя</text:span><text:span text:style-name="T681"><text:s/></text:span><text:span text:style-name="T682">в</text:span><text:span text:style-name="T683"><text:s/></text:span><text:span text:style-name="T684">профессии</text:span><text:span text:style-name="T685"><text:s/></text:span><text:span text:style-name="T686">и</text:span><text:span text:style-name="T687"><text:s/></text:span><text:span text:style-name="T688">общении</text:span><text:span text:style-name="T689"><text:s/></text:span><text:span text:style-name="T690">с</text:span><text:span text:style-name="T691"><text:s/></text:span><text:span text:style-name="T692">другими</text:span><text:span text:style-name="T693"><text:s/></text:span><text:span text:style-name="T694">участниками</text:span><text:span text:style-name="T695"><text:s/></text:span><text:span text:style-name="T696">внутришкольных</text:span><text:span text:style-name="T697"><text:s/></text:span><text:span text:style-name="T698">взаимодействий</text:span><text:span text:style-name="T699">.</text:span></text:p>
        </text:list-item>
      </text:list>
      <text:p text:style-name="P9"><text:span text:style-name="T700">2.3.3<text:s/></text:span><text:span text:style-name="T701">Консультирование</text:span><text:span text:style-name="T702"><text:s/></text:span><text:span text:style-name="T703">и</text:span><text:span text:style-name="T704"><text:s/></text:span><text:span text:style-name="T705">просвещение</text:span><text:span text:style-name="T706"><text:s/></text:span><text:span text:style-name="T707">родителей</text:span></text:p>
      <text:p text:style-name="P9"><text:span text:style-name="T707">Основная</text:span><text:span text:style-name="T708"><text:s/></text:span><text:span text:style-name="T709">цель</text:span><text:span text:style-name="T710"><text:s/></text:span><text:span text:style-name="T711">этого</text:span><text:span text:style-name="T712"><text:s/></text:span><text:span text:style-name="T713">вида</text:span><text:span text:style-name="T714"><text:s/></text:span><text:span text:style-name="T715">работы</text:span><text:span text:style-name="T716"><text:s/></text:span><text:span text:style-name="T717">–<text:s/></text:span><text:span text:style-name="T718">создание</text:span><text:span text:style-name="T719"><text:s/></text:span><text:span text:style-name="T720">социально</text:span><text:span text:style-name="T721">-</text:span><text:span text:style-name="T722">психологических</text:span><text:span text:style-name="T723"><text:s/></text:span><text:span text:style-name="T724">условий</text:span><text:span text:style-name="T725"><text:s/></text:span><text:span text:style-name="T726">для</text:span><text:span text:style-name="T727"><text:s/></text:span><text:span text:style-name="T728">привлечения</text:span><text:span text:style-name="T729"><text:s/></text:span><text:span text:style-name="T730">семьи</text:span><text:span text:style-name="T731"><text:s/></text:span><text:span text:style-name="T732">к</text:span><text:span text:style-name="T733"><text:s/></text:span><text:span text:style-name="T734">сопровождению</text:span><text:span text:style-name="T735"><text:s/></text:span><text:span text:style-name="T736">ребенка</text:span><text:span text:style-name="T737"><text:s/></text:span><text:span text:style-name="T738">в</text:span><text:span text:style-name="T739"><text:s/></text:span><text:span text:style-name="T740">процессе</text:span><text:span text:style-name="T741"><text:s/></text:span><text:span text:style-name="T742">школьного</text:span><text:span text:style-name="T743"><text:s/></text:span><text:span text:style-name="T744">обучения</text:span><text:span text:style-name="T745">,<text:s/></text:span><text:span text:style-name="T746">то</text:span><text:span text:style-name="T747"><text:s/></text:span><text:span text:style-name="T748">есть</text:span><text:span text:style-name="T749"><text:s/></text:span><text:span text:style-name="T750">создание</text:span><text:span text:style-name="T751"><text:s/></text:span><text:span text:style-name="T752">ситуации</text:span><text:span text:style-name="T753"><text:s/></text:span><text:span text:style-name="T754">сотрудничества</text:span><text:span text:style-name="T755"><text:s/></text:span><text:span text:style-name="T756">и</text:span><text:span text:style-name="T757"><text:s/></text:span><text:span text:style-name="T758">формирование</text:span><text:span text:style-name="T759"><text:s/></text:span><text:span text:style-name="T760">ответственного</text:span><text:span text:style-name="T761"><text:s/></text:span><text:span text:style-name="T762">отношения</text:span><text:span text:style-name="T763"><text:s/></text:span><text:span text:style-name="T764">родителей</text:span><text:span text:style-name="T765"><text:s/></text:span><text:span text:style-name="T766">к</text:span><text:span text:style-name="T767"><text:s/></text:span><text:span text:style-name="T768">проблемам</text:span><text:span text:style-name="T769"><text:s/></text:span><text:span text:style-name="T770">школьного</text:span><text:span text:style-name="T771"><text:s/></text:span><text:span text:style-name="T772">обучения</text:span><text:span text:style-name="T773"><text:s/></text:span><text:span text:style-name="T774">и</text:span><text:span text:style-name="T775"><text:s/></text:span><text:span text:style-name="T776">развития</text:span><text:span text:style-name="T777"><text:s/></text:span><text:span text:style-name="T778">ребенка</text:span></text:p>
      <text:p text:style-name="P9"><text:span text:style-name="T779"/></text:p>
      <text:p text:style-name="P9"><text:span text:style-name="T779"/></text:p>
      <text:p text:style-name="P9"><text:span text:style-name="T780">3.<text:s/></text:span><text:span text:style-name="T781">Ответственность</text:span><text:span text:style-name="T782"><text:s/></text:span><text:span text:style-name="T783">работников</text:span><text:span text:style-name="T784"><text:s/></text:span><text:span text:style-name="T785">психологической</text:span><text:span text:style-name="T786"><text:s/></text:span><text:span text:style-name="T787">службы</text:span><text:span text:style-name="T788">.</text:span></text:p>
      <text:list text:style-name="L10">
        <text:list-item>
          <text:p text:style-name="P10"><text:span text:style-name="T789">Сотрудники</text:span><text:span text:style-name="T790"><text:s/></text:span><text:span text:style-name="T791">психологической</text:span><text:span text:style-name="T792"><text:s/></text:span><text:span text:style-name="T793">службы</text:span><text:span text:style-name="T794"><text:s/></text:span><text:span text:style-name="T795">несут</text:span><text:span text:style-name="T796"><text:s/></text:span><text:span text:style-name="T797">персональную</text:span><text:span text:style-name="T798"><text:s/></text:span><text:span text:style-name="T799">ответственность</text:span><text:span text:style-name="T800"><text:s/></text:span><text:span text:style-name="T801">за</text:span><text:span text:style-name="T802">:</text:span></text:p>
        </text:list-item>
        <text:list-item>
          <text:p text:style-name="P11"><text:span text:style-name="T803">точность</text:span><text:span text:style-name="T804"><text:s/></text:span><text:span text:style-name="T805">психологического</text:span><text:span text:style-name="T806"><text:s/></text:span><text:span text:style-name="T807">диагноза</text:span><text:span text:style-name="T808">;</text:span></text:p>
        </text:list-item>
        <text:list-item>
          <text:p text:style-name="P11"><text:span text:style-name="T809">адекватность</text:span><text:span text:style-name="T810"><text:s/></text:span><text:span text:style-name="T811">диагностических</text:span><text:span text:style-name="T812"><text:s/></text:span><text:span text:style-name="T813">и</text:span><text:span text:style-name="T814"><text:s/></text:span><text:span text:style-name="T815">коррекционных</text:span><text:span text:style-name="T816"><text:s/></text:span><text:span text:style-name="T817">методов</text:span><text:span text:style-name="T818">;</text:span></text:p>
        </text:list-item>
        <text:list-item>
          <text:p text:style-name="P11"><text:span text:style-name="T819">ход</text:span><text:span text:style-name="T820"><text:s/></text:span><text:span text:style-name="T821">и</text:span><text:span text:style-name="T822"><text:s/></text:span><text:span text:style-name="T823">результаты</text:span><text:span text:style-name="T824"><text:s/></text:span><text:span text:style-name="T825">работы</text:span><text:span text:style-name="T826"><text:s/></text:span><text:span text:style-name="T827">с</text:span><text:span text:style-name="T828"><text:s/></text:span><text:span text:style-name="T829">обучающимися</text:span><text:span text:style-name="T830">;</text:span></text:p>
        </text:list-item>
        <text:list-item>
          <text:p text:style-name="P11"><text:span text:style-name="T831">обоснованность</text:span><text:span text:style-name="T832"><text:s/></text:span><text:span text:style-name="T833">выдаваемых</text:span><text:span text:style-name="T834"><text:s/></text:span><text:span text:style-name="T835">рекомендаций</text:span><text:span text:style-name="T836">.</text:span></text:p>
        </text:list-item>
      </text:list>
      <text:p text:style-name="P12"><text:span text:style-name="T837">Специалисты</text:span><text:span text:style-name="T838"><text:s/></text:span><text:span text:style-name="T839">Психологической</text:span><text:span text:style-name="T840"><text:s/></text:span><text:span text:style-name="T841">службы</text:span><text:span text:style-name="T842"><text:s/></text:span><text:span text:style-name="T843">несут</text:span><text:span text:style-name="T844"><text:s/></text:span><text:span text:style-name="T845">ответственность</text:span><text:span text:style-name="T846"><text:s/></text:span><text:span text:style-name="T847">за</text:span><text:span text:style-name="T848"><text:s/></text:span><text:span text:style-name="T849">оформление</text:span><text:span text:style-name="T850"><text:s/></text:span><text:span text:style-name="T851">и</text:span><text:span text:style-name="T852"><text:s/></text:span><text:span text:style-name="T853">сохранность</text:span><text:span text:style-name="T854"><text:s/></text:span><text:span text:style-name="T855">протоколов</text:span><text:span text:style-name="T856"><text:s/></text:span><text:span text:style-name="T857">обследований</text:span><text:span text:style-name="T858"><text:s/></text:span><text:span text:style-name="T859">и</text:span><text:span text:style-name="T860"><text:s/></text:span><text:span text:style-name="T861">другой</text:span><text:span text:style-name="T862"><text:s/></text:span><text:span text:style-name="T863">документации</text:span><text:span text:style-name="T864"><text:s/></text:span><text:span text:style-name="T865">Службы</text:span><text:span text:style-name="T866">.</text:span></text:p>
      <text:p text:style-name="P12"><text:span text:style-name="T867"/></text:p>
      <text:p text:style-name="P12"><text:span text:style-name="T868">4<text:s/></text:span><text:span text:style-name="T869">Обязанности</text:span><text:span text:style-name="T870"><text:s/></text:span><text:span text:style-name="T871">и</text:span><text:span text:style-name="T872"><text:s/></text:span><text:span text:style-name="T873">права</text:span><text:span text:style-name="T874"><text:s/></text:span><text:span text:style-name="T875">сотрудников</text:span><text:span text:style-name="T876"><text:s/></text:span><text:span text:style-name="T877">психологической</text:span><text:span text:style-name="T878"><text:s/></text:span><text:span text:style-name="T879">службы</text:span><text:span text:style-name="T880">.</text:span></text:p>
      <text:p text:style-name="P12"><text:span text:style-name="T881">4.1. </text:span><text:span text:style-name="T882">Сотрудники</text:span><text:span text:style-name="T883"><text:s/></text:span><text:span text:style-name="T884">психологической</text:span><text:span text:style-name="T885"><text:s/></text:span><text:span text:style-name="T886">службы</text:span><text:span text:style-name="T887"><text:s/></text:span><text:span text:style-name="T888">обязаны</text:span><text:span text:style-name="T889">:</text:span></text:p>
      <text:p text:style-name="P12"><text:span text:style-name="T890">4.1.1.<text:s/></text:span><text:span text:style-name="T891">Руководствоваться</text:span><text:span text:style-name="T892"><text:s/></text:span><text:span text:style-name="T893">Уставом</text:span><text:span text:style-name="T894"><text:s/></text:span><text:span text:style-name="T895">школы</text:span><text:span text:style-name="T896">,<text:s/></text:span><text:span text:style-name="T897">программой</text:span><text:span text:style-name="T898"><text:s/></text:span><text:span text:style-name="T899">психологической</text:span><text:span text:style-name="T900"><text:s/></text:span><text:span text:style-name="T901">службы</text:span><text:span text:style-name="T902">,<text:s/></text:span><text:span text:style-name="T903">кодексом</text:span><text:span text:style-name="T904"><text:s/></text:span><text:span text:style-name="T905">психолога</text:span><text:span text:style-name="T906">,<text:s/></text:span><text:span text:style-name="T907">настоящим</text:span><text:span text:style-name="T908"><text:s/></text:span><text:span text:style-name="T909">Положением</text:span><text:span text:style-name="T910">.</text:span></text:p>
      <text:p text:style-name="P12"><text:span text:style-name="T911">4.1.2.<text:s/></text:span><text:span text:style-name="T912">Участвовать</text:span><text:span text:style-name="T913"><text:s/></text:span><text:span text:style-name="T914">в</text:span><text:span text:style-name="T915"><text:s/></text:span><text:span text:style-name="T916">работе</text:span><text:span text:style-name="T917"><text:s/></text:span><text:span text:style-name="T918">методических</text:span><text:span text:style-name="T919"><text:s/></text:span><text:span text:style-name="T920">семинаров</text:span><text:span text:style-name="T921"><text:s/></text:span><text:span text:style-name="T922">самой</text:span><text:span text:style-name="T923"><text:s/></text:span><text:span text:style-name="T924">службы</text:span><text:span text:style-name="T925">,<text:s/></text:span><text:span text:style-name="T926">а</text:span><text:span text:style-name="T927"><text:s/></text:span><text:span text:style-name="T928">также</text:span><text:span text:style-name="T929"><text:s/></text:span><text:span text:style-name="T930">в</text:span><text:span text:style-name="T931"><text:s/></text:span><text:span text:style-name="T932">работе</text:span><text:span text:style-name="T933"><text:s/></text:span><text:span text:style-name="T934">проводимых</text:span><text:span text:style-name="T935"><text:s/></text:span><text:span text:style-name="T936">вышестоящими</text:span><text:span text:style-name="T937"><text:s/></text:span><text:span text:style-name="T938">организациями</text:span><text:span text:style-name="T939"><text:s/></text:span><text:span text:style-name="T940">психологических</text:span><text:span text:style-name="T941"><text:s/></text:span><text:span text:style-name="T942">конференций</text:span><text:span text:style-name="T943"><text:s/></text:span><text:span text:style-name="T944">и</text:span><text:span text:style-name="T945"><text:s/></text:span><text:span text:style-name="T946">семинаров</text:span><text:span text:style-name="T947">;<text:s/></text:span><text:span text:style-name="T948">постоянно</text:span><text:span text:style-name="T949"><text:s/></text:span><text:span text:style-name="T950">повышать</text:span><text:span text:style-name="T951"><text:s/></text:span><text:span text:style-name="T952">свой</text:span><text:span text:style-name="T953"><text:s/></text:span><text:span text:style-name="T954">профессиональный</text:span><text:span text:style-name="T955"><text:s/></text:span><text:span text:style-name="T956">уровень</text:span><text:span text:style-name="T957">.</text:span></text:p>
      <text:p text:style-name="P12"><text:span text:style-name="T958">4.1.3.<text:s/></text:span><text:span text:style-name="T959">Отчитываться</text:span><text:span text:style-name="T960"><text:s/></text:span><text:span text:style-name="T961">о</text:span><text:span text:style-name="T962"><text:s/></text:span><text:span text:style-name="T963">ходе</text:span><text:span text:style-name="T964"><text:s/></text:span><text:span text:style-name="T965">и</text:span><text:span text:style-name="T966"><text:s/></text:span><text:span text:style-name="T967">результатах</text:span><text:span text:style-name="T968"><text:s/></text:span><text:span text:style-name="T969">проводимой</text:span><text:span text:style-name="T970"><text:s/></text:span><text:span text:style-name="T971">работы</text:span><text:span text:style-name="T972"><text:s/></text:span><text:span text:style-name="T973">перед</text:span><text:span text:style-name="T974"><text:s/></text:span><text:span text:style-name="T975">администрацией</text:span><text:span text:style-name="T976"><text:s/></text:span><text:span text:style-name="T977">школы</text:span><text:span text:style-name="T978">.</text:span></text:p>
      <text:p text:style-name="P12"><text:span text:style-name="T979">4.1.4.<text:s/></text:span><text:span text:style-name="T980">Рассматривать</text:span><text:span text:style-name="T981"><text:s/></text:span><text:span text:style-name="T982">запросы</text:span><text:span text:style-name="T983"><text:s/></text:span><text:span text:style-name="T984">и</text:span><text:span text:style-name="T985"><text:s/></text:span><text:span text:style-name="T986">принимать</text:span><text:span text:style-name="T987"><text:s/></text:span><text:span text:style-name="T988">решения</text:span><text:span text:style-name="T989"><text:s/></text:span><text:span text:style-name="T990">строго</text:span><text:span text:style-name="T991"><text:s/></text:span><text:span text:style-name="T992">в</text:span><text:span text:style-name="T993"><text:s/></text:span><text:span text:style-name="T994">пределах</text:span><text:span text:style-name="T995"><text:s/></text:span><text:span text:style-name="T996">своей</text:span><text:span text:style-name="T997"><text:s/></text:span><text:span text:style-name="T998">профессиональной</text:span><text:span text:style-name="T999"><text:s/></text:span><text:span text:style-name="T1000">компетенции</text:span><text:span text:style-name="T1001">.</text:span></text:p>
      <text:p text:style-name="P12"><text:span text:style-name="T1002">4.1.5.<text:s/></text:span><text:span text:style-name="T1003">В</text:span><text:span text:style-name="T1004"><text:s/></text:span><text:span text:style-name="T1005">решении</text:span><text:span text:style-name="T1006"><text:s/></text:span><text:span text:style-name="T1007">всех</text:span><text:span text:style-name="T1008"><text:s/></text:span><text:span text:style-name="T1009">вопросов</text:span><text:span text:style-name="T1010"><text:s/></text:span><text:span text:style-name="T1011">исходить</text:span><text:span text:style-name="T1012"><text:s/></text:span><text:span text:style-name="T1013">из</text:span><text:span text:style-name="T1014"><text:s/></text:span><text:span text:style-name="T1015">интересов</text:span><text:span text:style-name="T1016"><text:s/></text:span><text:span text:style-name="T1017">ребёнка</text:span><text:span text:style-name="T1018">.</text:span></text:p>
      <text:p text:style-name="P12"><text:span text:style-name="T1019">4.1.6.<text:s/></text:span><text:span text:style-name="T1020">Работать</text:span><text:span text:style-name="T1021"><text:s/></text:span><text:span text:style-name="T1022">в</text:span><text:span text:style-name="T1023"><text:s/></text:span><text:span text:style-name="T1024">тесном</text:span><text:span text:style-name="T1025"><text:s/></text:span><text:span text:style-name="T1026">контакте</text:span><text:span text:style-name="T1027"><text:s/></text:span><text:span text:style-name="T1028">с</text:span><text:span text:style-name="T1029"><text:s/></text:span><text:span text:style-name="T1030">администрацией</text:span><text:span text:style-name="T1031">,<text:s/></text:span><text:span text:style-name="T1032">педагогическим</text:span><text:span text:style-name="T1033"><text:s/></text:span><text:span text:style-name="T1034">коллективом</text:span><text:span text:style-name="T1035"><text:s/></text:span><text:span text:style-name="T1036">и</text:span><text:span text:style-name="T1037"><text:s/></text:span><text:span text:style-name="T1038">родителями</text:span><text:span text:style-name="T1039"><text:s/></text:span><text:span text:style-name="T1040">учащихся</text:span><text:span text:style-name="T1041">.</text:span></text:p>
      <text:p text:style-name="P12"><text:span text:style-name="T1042">4.1.7.<text:s/></text:span><text:span text:style-name="T1043">Хранить</text:span><text:span text:style-name="T1044"><text:s/></text:span><text:span text:style-name="T1045">в</text:span><text:span text:style-name="T1046"><text:s/></text:span><text:span text:style-name="T1047">тайне</text:span><text:span text:style-name="T1048"><text:s/></text:span><text:span text:style-name="T1049">сведения</text:span><text:span text:style-name="T1050">,<text:s/></text:span><text:span text:style-name="T1051">полученные</text:span><text:span text:style-name="T1052"><text:s/></text:span><text:span text:style-name="T1053">в</text:span><text:span text:style-name="T1054"><text:s/></text:span><text:span text:style-name="T1055">результате</text:span><text:span text:style-name="T1056"><text:s/></text:span><text:span text:style-name="T1057">диагностической</text:span><text:span text:style-name="T1058"><text:s/></text:span><text:span text:style-name="T1059">и</text:span><text:span text:style-name="T1060"><text:s/></text:span><text:span text:style-name="T1061">консультативной</text:span><text:span text:style-name="T1062"><text:s/></text:span><text:span text:style-name="T1063">работы</text:span><text:span text:style-name="T1064">,<text:s/></text:span><text:span text:style-name="T1065">если</text:span><text:span text:style-name="T1066"><text:s/></text:span><text:span text:style-name="T1067">ознакомление</text:span><text:span text:style-name="T1068"><text:s/></text:span><text:span text:style-name="T1069">с</text:span><text:span text:style-name="T1070"><text:s/></text:span><text:span text:style-name="T1071">ними</text:span><text:span text:style-name="T1072"><text:s/></text:span><text:span text:style-name="T1073">не</text:span><text:span text:style-name="T1074"><text:s/></text:span><text:span text:style-name="T1075">является</text:span><text:span text:style-name="T1076"><text:s/></text:span><text:span text:style-name="T1077">необходимым</text:span><text:span text:style-name="T1078"><text:s/></text:span><text:span text:style-name="T1079">для</text:span><text:span text:style-name="T1080"><text:s/></text:span><text:span text:style-name="T1081">осуществления</text:span><text:span text:style-name="T1082"><text:s/></text:span><text:span text:style-name="T1083">педагогического</text:span><text:span text:style-name="T1084"><text:s/></text:span><text:span text:style-name="T1085">аспекта</text:span><text:span text:style-name="T1086"><text:s/></text:span><text:span text:style-name="T1087">коррекционной</text:span><text:span text:style-name="T1088"><text:s/></text:span><text:span text:style-name="T1089">работы</text:span><text:span text:style-name="T1090">.</text:span></text:p>
      <text:p text:style-name="P13"><text:span text:style-name="T1091">4.1.8.<text:s/></text:span><text:span text:style-name="T1092">Информировать</text:span><text:span text:style-name="T1093"><text:s/></text:span><text:span text:style-name="T1094">участников</text:span><text:span text:style-name="T1095"><text:s/></text:span><text:span text:style-name="T1096">педсоветов</text:span><text:span text:style-name="T1097">,<text:s/></text:span><text:span text:style-name="T1098">ПМПк</text:span><text:span text:style-name="T1099">,<text:s/></text:span><text:span text:style-name="T1100">администрацию</text:span><text:span text:style-name="T1101"><text:s/></text:span><text:span text:style-name="T1102">школы</text:span><text:span text:style-name="T1103"><text:s/></text:span><text:span text:style-name="T1104">о</text:span><text:span text:style-name="T1105"><text:s/></text:span><text:span text:style-name="T1106">задачах</text:span><text:span text:style-name="T1107">,<text:s/></text:span><text:span text:style-name="T1108">содержании</text:span><text:span text:style-name="T1109"><text:s/></text:span><text:span text:style-name="T1110">и</text:span><text:span text:style-name="T1111"><text:s/></text:span><text:span text:style-name="T1112">результатах</text:span><text:span text:style-name="T1113"><text:s/></text:span><text:span text:style-name="T1114">проводимой</text:span><text:span text:style-name="T1115"><text:s/></text:span><text:span text:style-name="T1116">работы</text:span><text:span text:style-name="T1117">.</text:span></text:p>
      <text:p text:style-name="P14"><text:span text:style-name="T1118">4.2</text:span><text:span text:style-name="T1119">.<text:s/></text:span><text:span text:style-name="T1120">Сотрудники</text:span><text:span text:style-name="T1121"><text:s/></text:span><text:span text:style-name="T1122">психологической</text:span><text:span text:style-name="T1123"><text:s/></text:span><text:span text:style-name="T1124">службы</text:span><text:span text:style-name="T1125"><text:s/></text:span><text:span text:style-name="T1126">имеют</text:span><text:span text:style-name="T1127"><text:s/></text:span><text:span text:style-name="T1128">право</text:span><text:span text:style-name="T1129">:</text:span></text:p>
      <text:p text:style-name="P14"><text:span text:style-name="T1130">4.2.1.<text:s/></text:span><text:span text:style-name="T1131">принимать</text:span><text:span text:style-name="T1132"><text:s/></text:span><text:span text:style-name="T1133">участие</text:span><text:span text:style-name="T1134"><text:s/></text:span><text:span text:style-name="T1135">в</text:span><text:span text:style-name="T1136"><text:s/></text:span><text:span text:style-name="T1137">педсоветах</text:span><text:span text:style-name="T1138">,<text:s/></text:span><text:span text:style-name="T1139">ПМПк</text:span><text:span text:style-name="T1140">,<text:s/></text:span><text:span text:style-name="T1141">заседаниях</text:span><text:span text:style-name="T1142"><text:s/></text:span><text:span text:style-name="T1143">МО</text:span><text:span text:style-name="T1144"><text:s/></text:span><text:span text:style-name="T1145">и</text:span><text:span text:style-name="T1146"><text:s/></text:span><text:span text:style-name="T1147">т</text:span><text:span text:style-name="T1148">.</text:span><text:span text:style-name="T1149">д</text:span><text:span text:style-name="T1150">.</text:span></text:p>
      <text:p text:style-name="P14"><text:span text:style-name="T1151">4.2.2.<text:s/></text:span><text:span text:style-name="T1152">Посещать</text:span><text:span text:style-name="T1153"><text:s/></text:span><text:span text:style-name="T1154">уроки</text:span><text:span text:style-name="T1155">,<text:s/></text:span><text:span text:style-name="T1156">внеклассные</text:span><text:span text:style-name="T1157"><text:s/></text:span><text:span text:style-name="T1158">и</text:span><text:span text:style-name="T1159"><text:s/></text:span><text:span text:style-name="T1160">внешкольные</text:span><text:span text:style-name="T1161"><text:s/></text:span><text:span text:style-name="T1162">мероприятия</text:span><text:span text:style-name="T1163">,<text:s/></text:span><text:span text:style-name="T1164">занятия</text:span><text:span text:style-name="T1165"><text:s/></text:span><text:span text:style-name="T1166">ГПД</text:span><text:span text:style-name="T1167"><text:s/></text:span><text:span text:style-name="T1168">с</text:span><text:span text:style-name="T1169"><text:s/></text:span><text:span text:style-name="T1170">целью</text:span><text:span text:style-name="T1171"><text:s/></text:span><text:span text:style-name="T1172">проведения</text:span><text:span text:style-name="T1173"><text:s/></text:span><text:span text:style-name="T1174">наблюдений</text:span><text:span text:style-name="T1175"><text:s/></text:span><text:span text:style-name="T1176">за</text:span><text:span text:style-name="T1177"><text:s/></text:span><text:span text:style-name="T1178">поведением</text:span><text:span text:style-name="T1179"><text:s/></text:span><text:span text:style-name="T1180">и</text:span><text:span text:style-name="T1181"><text:s/></text:span><text:span text:style-name="T1182">деятельностью</text:span><text:span text:style-name="T1183"><text:s/></text:span><text:span text:style-name="T1184">учащихся</text:span><text:span text:style-name="T1185">.</text:span></text:p>
      <text:p text:style-name="P14"><text:span text:style-name="T1186">4.2.3.<text:s/></text:span><text:span text:style-name="T1187">Знакомиться</text:span><text:span text:style-name="T1188"><text:s/></text:span><text:span text:style-name="T1189">с</text:span><text:span text:style-name="T1190"><text:s/></text:span><text:span text:style-name="T1191">необходимой</text:span><text:span text:style-name="T1192"><text:s/></text:span><text:span text:style-name="T1193">для</text:span><text:span text:style-name="T1194"><text:s/></text:span><text:span text:style-name="T1195">работы</text:span><text:span text:style-name="T1196"><text:s/></text:span><text:span text:style-name="T1197">педагогической</text:span><text:span text:style-name="T1198"><text:s/></text:span><text:span text:style-name="T1199">документацией</text:span><text:span text:style-name="T1200">.</text:span></text:p>
      <text:p text:style-name="P14"><text:span text:style-name="T1201">4.2.4.<text:s/></text:span><text:span text:style-name="T1202">Проводить</text:span><text:span text:style-name="T1203"><text:s/></text:span><text:span text:style-name="T1204">в</text:span><text:span text:style-name="T1205"><text:s/></text:span><text:span text:style-name="T1206">школе</text:span><text:span text:style-name="T1207"><text:s/></text:span><text:span text:style-name="T1208">групповые</text:span><text:span text:style-name="T1209"><text:s/></text:span><text:span text:style-name="T1210">и</text:span><text:span text:style-name="T1211"><text:s/></text:span><text:span text:style-name="T1212">индивидуальные</text:span><text:span text:style-name="T1213"><text:s/></text:span><text:span text:style-name="T1214">психологические</text:span><text:span text:style-name="T1215"><text:s/></text:span><text:span text:style-name="T1216">исследования</text:span><text:span text:style-name="T1217"><text:s/></text:span><text:span text:style-name="T1218">по</text:span><text:span text:style-name="T1219"><text:s/></text:span><text:span text:style-name="T1220">заданию</text:span><text:span text:style-name="T1221"><text:s/></text:span><text:span text:style-name="T1222">выше</text:span><text:span text:style-name="T1223"><text:s/></text:span><text:span text:style-name="T1224">стоящих</text:span><text:span text:style-name="T1225"><text:s/></text:span><text:span text:style-name="T1226">органов</text:span><text:span text:style-name="T1227">.</text:span></text:p>
      <text:p text:style-name="P14"><text:span text:style-name="T1228">4.2.5.<text:s/></text:span><text:span text:style-name="T1229">Вести</text:span><text:span text:style-name="T1230"><text:s/></text:span><text:span text:style-name="T1231">работу</text:span><text:span text:style-name="T1232"><text:s/></text:span><text:span text:style-name="T1233">по</text:span><text:span text:style-name="T1234"><text:s/></text:span><text:span text:style-name="T1235">пропаганде</text:span><text:span text:style-name="T1236"><text:s/></text:span><text:span text:style-name="T1237">психолого</text:span><text:span text:style-name="T1238">-</text:span><text:span text:style-name="T1239">педагогических</text:span><text:span text:style-name="T1240"><text:s/></text:span><text:span text:style-name="T1241">знаний</text:span><text:span text:style-name="T1242"><text:s/></text:span><text:span text:style-name="T1243">путём</text:span><text:span text:style-name="T1244"><text:s/></text:span><text:span text:style-name="T1245">лекций</text:span><text:span text:style-name="T1246">,<text:s/></text:span><text:span text:style-name="T1247">бесед</text:span><text:span text:style-name="T1248">,<text:s/></text:span><text:span text:style-name="T1249">выступлений</text:span><text:span text:style-name="T1250">,<text:s/></text:span><text:span text:style-name="T1251">тренингов</text:span><text:span text:style-name="T1252"><text:s/></text:span><text:span text:style-name="T1253">и</text:span><text:span text:style-name="T1254"><text:s/></text:span><text:span text:style-name="T1255">др</text:span><text:span text:style-name="T1256">.</text:span></text:p>
      <text:p text:style-name="P14"><text:span text:style-name="T1257">4.2.6.<text:s/></text:span><text:span text:style-name="T1258">Иметь</text:span><text:span text:style-name="T1259"><text:s/></text:span><text:span text:style-name="T1260">учебную</text:span><text:span text:style-name="T1261"><text:s/></text:span><text:span text:style-name="T1262">и</text:span><text:span text:style-name="T1263"><text:s/></text:span><text:span text:style-name="T1264">факультативную</text:span><text:span text:style-name="T1265"><text:s/></text:span><text:span text:style-name="T1266">нагрузку</text:span><text:span text:style-name="T1267"><text:s/></text:span><text:span text:style-name="T1268">в</text:span><text:span text:style-name="T1269"><text:s/></text:span><text:span text:style-name="T1270">соответствии</text:span><text:span text:style-name="T1271"><text:s/></text:span><text:span text:style-name="T1272">с</text:span><text:span text:style-name="T1273"><text:s/></text:span><text:span text:style-name="T1274">образованием</text:span><text:span text:style-name="T1275"><text:s/></text:span><text:span text:style-name="T1276">и</text:span><text:span text:style-name="T1277"><text:s/></text:span><text:span text:style-name="T1278">квалификацией</text:span><text:span text:style-name="T1279">.</text:span></text:p>
      <text:p text:style-name="P14"><text:span text:style-name="T1280">4.2.7.<text:s/></text:span><text:span text:style-name="T1281">Обращаться</text:span><text:span text:style-name="T1282"><text:s/></text:span><text:span text:style-name="T1283">в</text:span><text:span text:style-name="T1284"><text:s/></text:span><text:span text:style-name="T1285">случае</text:span><text:span text:style-name="T1286"><text:s/></text:span><text:span text:style-name="T1287">необходимости</text:span><text:span text:style-name="T1288"><text:s/></text:span><text:span text:style-name="T1289">через</text:span><text:span text:style-name="T1290"><text:s/></text:span><text:span text:style-name="T1291">администрацию</text:span><text:span text:style-name="T1292"><text:s/></text:span><text:span text:style-name="T1293">школы</text:span><text:span text:style-name="T1294"><text:s/></text:span><text:span text:style-name="T1295">с</text:span><text:span text:style-name="T1296"><text:s/></text:span><text:span text:style-name="T1297">ходатайствами</text:span><text:span text:style-name="T1298"><text:s/></text:span><text:span text:style-name="T1299">в</text:span><text:span text:style-name="T1300"><text:s/></text:span><text:span text:style-name="T1301">соответствующие</text:span><text:span text:style-name="T1302"><text:s/></text:span><text:span text:style-name="T1303">организации</text:span><text:span text:style-name="T1304"><text:s/></text:span><text:span text:style-name="T1305">по</text:span><text:span text:style-name="T1306"><text:s/></text:span><text:span text:style-name="T1307">вопросам</text:span><text:span text:style-name="T1308">,<text:s/></text:span><text:span text:style-name="T1309">связанным</text:span><text:span text:style-name="T1310"><text:s/></text:span><text:span text:style-name="T1311">с</text:span><text:span text:style-name="T1312"><text:s/></text:span><text:span text:style-name="T1313">оказанием</text:span><text:span text:style-name="T1314"><text:s/></text:span><text:span text:style-name="T1315">помощи</text:span><text:span text:style-name="T1316"><text:s/></text:span><text:span text:style-name="T1317">обучающемуся</text:span><text:span text:style-name="T1318">.</text:span></text:p>
      <text:p text:style-name="P14"><text:span text:style-name="T1319">4.2.8.<text:s/></text:span><text:span text:style-name="T1320">Ставить</text:span><text:span text:style-name="T1321"><text:s/></text:span><text:span text:style-name="T1322">перед</text:span><text:span text:style-name="T1323"><text:s/></text:span><text:span text:style-name="T1324">администрацией</text:span><text:span text:style-name="T1325"><text:s/></text:span><text:span text:style-name="T1326">школы</text:span><text:span text:style-name="T1327"><text:s/></text:span><text:span text:style-name="T1328">вопросы</text:span><text:span text:style-name="T1329">,<text:s/></text:span><text:span text:style-name="T1330">связанные</text:span><text:span text:style-name="T1331"><text:s/></text:span><text:span text:style-name="T1332">с</text:span><text:span text:style-name="T1333"><text:s/></text:span><text:span text:style-name="T1334">совершенствованием</text:span><text:span text:style-name="T1335"><text:s/></text:span><text:span text:style-name="T1336">учебно</text:span><text:span text:style-name="T1337">-<text:s/></text:span><text:span text:style-name="T1338">воспитательного</text:span><text:span text:style-name="T1339"><text:s/></text:span><text:span text:style-name="T1340">процесса</text:span><text:span text:style-name="T1341">.</text:span></text:p>
      <text:p text:style-name="P14"><text:span text:style-name="T1342">4.2.9.<text:s/></text:span><text:span text:style-name="T1343">Определять</text:span><text:span text:style-name="T1344"><text:s/></text:span><text:span text:style-name="T1345">и</text:span><text:span text:style-name="T1346"><text:s/></text:span><text:span text:style-name="T1347">выбирать</text:span><text:span text:style-name="T1348"><text:s/></text:span><text:span text:style-name="T1349">направления</text:span><text:span text:style-name="T1350"><text:s/></text:span><text:span text:style-name="T1351">и</text:span><text:span text:style-name="T1352"><text:s/></text:span><text:span text:style-name="T1353">формы</text:span><text:span text:style-name="T1354"><text:s/></text:span><text:span text:style-name="T1355">повышения</text:span><text:span text:style-name="T1356"><text:s/></text:span><text:span text:style-name="T1357">квалификации</text:span><text:span text:style-name="T1358"><text:s/></text:span><text:span text:style-name="T1359">в</text:span><text:span text:style-name="T1360"><text:s/></text:span><text:span text:style-name="T1361">соответствии</text:span><text:span text:style-name="T1362"><text:s/></text:span><text:span text:style-name="T1363">с</text:span><text:span text:style-name="T1364"><text:s/></text:span><text:span text:style-name="T1365">собственными</text:span><text:span text:style-name="T1366"><text:s/></text:span><text:span text:style-name="T1367">профессиональными</text:span><text:span text:style-name="T1368"><text:s/></text:span><text:span text:style-name="T1369">потребностями</text:span><text:span text:style-name="T1370">.</text:span></text:p>
      <text:p text:style-name="P14"><text:span text:style-name="T1371">5.<text:s/></text:span><text:span text:style-name="T1372">Документация</text:span><text:span text:style-name="T1373"><text:s/></text:span><text:span text:style-name="T1374">педагога</text:span><text:span text:style-name="T1375">-</text:span><text:span text:style-name="T1376">психолога</text:span><text:span text:style-name="T1377">.</text:span></text:p>
      <text:p text:style-name="P14"><text:span text:style-name="T1378">1.<text:s/></text:span><text:span text:style-name="T1379">План</text:span><text:span text:style-name="T1380"><text:s/></text:span><text:span text:style-name="T1381">педагога</text:span><text:span text:style-name="T1382">-</text:span><text:span text:style-name="T1383">психолога</text:span><text:span text:style-name="T1384"><text:s/></text:span><text:span text:style-name="T1385">на</text:span><text:span text:style-name="T1386"><text:s/></text:span><text:span text:style-name="T1387">год</text:span></text:p>
      <text:p text:style-name="P14"><text:span text:style-name="T1388">2.<text:s/></text:span><text:span text:style-name="T1389">Программы</text:span><text:span text:style-name="T1390"><text:s/></text:span><text:span text:style-name="T1391">групповых</text:span><text:span text:style-name="T1392"><text:s/></text:span><text:span text:style-name="T1393">и</text:span><text:span text:style-name="T1394"><text:s/></text:span><text:span text:style-name="T1395">индивидуальных</text:span><text:span text:style-name="T1396"><text:s/></text:span><text:span text:style-name="T1397">занятий</text:span></text:p>
      <text:p text:style-name="P14"><text:span text:style-name="T1398">3.<text:s/></text:span><text:span text:style-name="T1399">Список</text:span><text:span text:style-name="T1400"><text:s/></text:span><text:span text:style-name="T1401">детей</text:span><text:span text:style-name="T1402">,<text:s/></text:span><text:span text:style-name="T1403">нуждающихся</text:span><text:span text:style-name="T1404"><text:s/></text:span><text:span text:style-name="T1405">в</text:span><text:span text:style-name="T1406"><text:s/></text:span><text:span text:style-name="T1407">помощи</text:span><text:span text:style-name="T1408"><text:s/></text:span><text:span text:style-name="T1409">педагога</text:span><text:span text:style-name="T1410">-</text:span><text:span text:style-name="T1411">психолога</text:span></text:p>
      <text:p text:style-name="P14"><text:span text:style-name="T1412">4.<text:s/></text:span><text:span text:style-name="T1413">Протоколы</text:span><text:span text:style-name="T1414"><text:s/></text:span><text:span text:style-name="T1415">обследований</text:span><text:span text:style-name="T1416"><text:s/></text:span><text:span text:style-name="T1417">детей</text:span></text:p>
      <text:p text:style-name="P14"><text:span text:style-name="T1418">5.<text:s/></text:span><text:span text:style-name="T1419">Циклограмма</text:span><text:span text:style-name="T1420"><text:s/></text:span><text:span text:style-name="T1421">педагога</text:span><text:span text:style-name="T1422">-</text:span><text:span text:style-name="T1423">психолога</text:span></text:p>
      <text:p text:style-name="P14"><text:span text:style-name="T1424">6.<text:s/></text:span><text:span text:style-name="T1425">Режим</text:span><text:span text:style-name="T1426"><text:s/></text:span><text:span text:style-name="T1427">работы</text:span></text:p>
      <text:p text:style-name="P14"><text:span text:style-name="T1428">7.<text:s/></text:span><text:span text:style-name="T1429">Журналы</text:span></text:p>
      <text:p text:style-name="P15"><text:span text:style-name="T14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